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wilg en 4 eiken aan Veenweg 1, 8162RJ Epe (14179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wilg en 4 eiken aan Veenweg 1, 8162RJ Epe.</text:p>
            <text:p text:style-name="common-al">Datum aanvraag: 09-03-2026</text:p>
            <text:p text:style-name="common-al">Zaaknummer: 141799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937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7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7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839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 wilg en 4 eiken aan Veenweg 1, 8162RJ Epe (1417992)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372</meta:user-defined>
    <meta:user-defined meta:name="OVERHEIDop.GmbID/DC.identifier">gmb-2026-119372</meta:user-defined>
    <meta:user-defined meta:name="OVERHEIDop.versieInformatie"/>
  </office:meta>
</office:document-meta>
</file>