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de nieuwbouw van een loods , kavel 3, bedrijventerrein Quakkenburg, Bolster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de nieuwbouw van een loods , kavel 3, bedrijventerrein Quakkenburg, Bolster, Harkema</text:p>
            <text:p text:style-name="common-al">Zaaknummer: Z2026-000438</text:p>
            <text:p text:style-name="common-al">Zaakadres: kavel 3, bedrijventerrein Quakkenburg, Bolster, Harkema</text:p>
            <text:p text:style-name="common-al">Omschrijving: de nieuwbouw van een loods </text:p>
            <text:p text:style-name="last-al">Datum ontvangst: 1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93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38</meta:user-defined>
    <meta:user-defined meta:name="DCTERMS.abstract">de nieuwbouw van een lood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de nieuwbouw van een loods , kavel 3, bedrijventerrein Quakkenburg, Bolster, Harkem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71</meta:user-defined>
    <meta:user-defined meta:name="OVERHEIDop.GmbID/DC.identifier">gmb-2026-119371</meta:user-defined>
    <meta:user-defined meta:name="OVERHEIDop.versieInformatie"/>
  </office:meta>
</office:document-meta>
</file>