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Industrieweg 5 5527AJ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de gevel aan Industrieweg 5 5527AJ Hapert. Het kenmerk van de gemeente voor deze zaak is ZBLA2026-0004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 08:1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93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464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 aan Industrieweg 5 5527AJ Hape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70</meta:user-defined>
    <meta:user-defined meta:name="OVERHEIDop.GmbID/DC.identifier">gmb-2026-119370</meta:user-defined>
    <meta:user-defined meta:name="OVERHEIDop.versieInformatie"/>
  </office:meta>
</office:document-meta>
</file>