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de ruimte onder de buitentrap en het bordes naar de voordeur (legalisatie) - H.P. Berlagelaan 2 2343E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P. Berlagelaan 2 2343EW Oegstgeest - het dichtzetten van de ruimte onder de buitentrap en het bordes naar de voordeur (legalisatie) (12-03-2026/ Z/26/23274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936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744</meta:user-defined>
    <meta:user-defined meta:name="DCTERMS.abstract">het dichtzetten van de ruimte onder de buitentrap en het bordes naar de voordeur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dichtzetten van de ruimte onder de buitentrap en het bordes naar de voordeur (legalisatie) - H.P. Berlagelaan 2 2343EW Oegstgeest</meta:user-defined>
    <meta:user-defined meta:name="DCTERMS.W3CDTF/DCTERMS.available">2026-03-16</meta:user-defined>
    <meta:user-defined meta:name="DCTERMS.W3CDTF/OVERHEIDop.jaargang">2026</meta:user-defined>
    <meta:user-defined meta:name="OVERHEIDop.publicationIssue">119368</meta:user-defined>
    <meta:user-defined meta:name="OVERHEIDop.GmbID/DC.identifier">gmb-2026-119368</meta:user-defined>
    <meta:user-defined meta:name="OVERHEIDop.versieInformatie"/>
  </office:meta>
</office:document-meta>
</file>