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ichtzetten van de ruimte onder de buitentrap en het bordes naar de voordeur (legalisatie) - H.P. Berlagelaan 2 2343EW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P. Berlagelaan 2 2343EW Oegstgeest - het dichtzetten van de ruimte onder de buitentrap en het bordes naar de voordeur (legalisatie) (12-03-2026/ Z/26/232744)</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1936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6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6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2744</meta:user-defined>
    <meta:user-defined meta:name="DCTERMS.abstract">het dichtzetten van de ruimte onder de buitentrap en het bordes naar de voordeur (legalisatie)</meta:user-defined>
    <dc:language>nl</dc:language>
    <meta:user-defined meta:name="OVERHEIDop.locatietype/OVERHEIDop.gebiedsmarkering">Vlak</meta:user-defined>
    <meta:user-defined meta:name="OVERHEIDop.locatietype/OVERHEIDop.gebiedsmarkering">Punt</meta:user-defined>
    <meta:user-defined meta:name="DC.title">Toestemming voor het dichtzetten van de ruimte onder de buitentrap en het bordes naar de voordeur (legalisatie) - H.P. Berlagelaan 2 2343EW Oegstgeest</meta:user-defined>
    <meta:user-defined meta:name="DCTERMS.W3CDTF/DCTERMS.available">2026-03-16</meta:user-defined>
    <meta:user-defined meta:name="DCTERMS.W3CDTF/OVERHEIDop.jaargang">2026</meta:user-defined>
    <meta:user-defined meta:name="OVERHEIDop.externeBijlage">OEGSTGEEST_202603_GFO_ZAKEN_831082_00. Omgeving...|exb-2026-9174</meta:user-defined>
    <meta:user-defined meta:name="OVERHEIDop.publicationIssue">119365</meta:user-defined>
    <meta:user-defined meta:name="OVERHEIDop.GmbID/DC.identifier">gmb-2026-119365</meta:user-defined>
    <meta:user-defined meta:name="OVERHEIDop.versieInformatie"/>
  </office:meta>
</office:document-meta>
</file>