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creëren van een mantelzorgwoning in bestaand bijgebouw op Prinses Marijkestraat 32 5571G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94</text:p>
            <text:p text:style-name="common-al">Ontvangstdatum aanvraag: 11-03-2026 22:22</text:p>
            <text:p text:style-name="common-al">Plaats/adres: Prinses Marijkestraat 32 5571GN Bergeijk</text:p>
            <text:p text:style-name="common-al">Omschrijving: het creëren van een mantelzorgwoning in bestaand bijgebouw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936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6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6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94</meta:user-defined>
    <meta:user-defined meta:name="DCTERMS.abstract">creëren van een mantelzorgwoning in bestaand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creëren van een mantelzorgwoning in bestaand bijgebouw op Prinses Marijkestraat 32 5571GN Bergeij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63</meta:user-defined>
    <meta:user-defined meta:name="OVERHEIDop.GmbID/DC.identifier">gmb-2026-119363</meta:user-defined>
    <meta:user-defined meta:name="OVERHEIDop.versieInformatie"/>
  </office:meta>
</office:document-meta>
</file>