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Tweede wijziging van de Subsidieregeling Lokale Aanpak Isolatie 2025, gemeente Baarle-Nassau</text:p>
      <text:section text:name="regeling_id1-3-2" text:style-name="regeling">
        <text:section text:name="aanhef_id1-3-2-1" text:style-name="aanhef">
          <text:section text:name="preambule_id1-3-2-1-1" text:style-name="preambule">
            <text:p text:style-name="al">
            <text:span text:style-name="nadrukvet">HET COLLEGE VAN DE GEMEENTE BAARLE-NASSAU;</text:span>
          </text:p>
            <text:p text:style-name="al"/>
            <text:p text:style-name="al">gelet op:</text:p>
            <text:list text:style-name="id1-3-2-1-1-4">
              <text:list-item text:style-override="id1-3-2-1-1-4-1">
                <text:number>-</text:number>
                <text:p text:style-name="al">het bepaalde in Algemene wet bestuursrecht; en</text:p>
              </text:list-item>
              <text:list-item text:style-override="id1-3-2-1-1-4-2">
                <text:number>-</text:number>
                <text:p text:style-name="al">artikel 3 van de Algemene subsidieverordening gemeente Baarle-Nassau;</text:p>
              </text:list-item>
            </text:list>
            <text:p text:style-name="al">overwegende dat:</text:p>
            <text:list text:style-name="id1-3-2-1-1-6">
              <text:list-item text:style-override="id1-3-2-1-1-6-1">
                <text:number>-</text:number>
                <text:p text:style-name="al">het college bevoegd is voor bepaalde vormen van subsidie nadere regels vast te stellen;</text:p>
              </text:list-item>
              <text:list-item text:style-override="id1-3-2-1-1-6-2">
                <text:number>-</text:number>
                <text:p text:style-name="al">het college de ambities van inwoners tot duurzamer gedrag stimuleert door het verstrekken van subsidies voor maatregelen die daaraan bijdragen;</text:p>
              </text:list-item>
              <text:list-item text:style-override="id1-3-2-1-1-6-3">
                <text:number>-</text:number>
                <text:p text:style-name="al">de gemeente inwoners, bedrijven en instanties wil stimuleren tot duurzamer gedrag en handelen;</text:p>
              </text:list-item>
              <text:list-item text:style-override="id1-3-2-1-1-6-4">
                <text:number>-</text:number>
                <text:p text:style-name="al">het college daartoe de Subsidieregeling Lokale Aanpak Isolatie 2025, gemeente Baarle-Nassau (hierna: de Subsidieregeling) heeft vastgesteld;</text:p>
              </text:list-item>
              <text:list-item text:style-override="id1-3-2-1-1-6-5">
                <text:number>-</text:number>
                <text:p text:style-name="al">Het college de subsidie op UF schuim per direct wil stoppen </text:p>
              </text:list-item>
              <text:list-item text:style-override="id1-3-2-1-1-6-6">
                <text:number>-</text:number>
                <text:p text:style-name="al">dat daarom de Subsidieregeling op onderdelen gewijzigd dient te worden;</text:p>
              </text:list-item>
            </text:list>
            <text:p text:style-name="al">besluit vast te stellen de:</text:p>
            <text:list text:style-name="id1-3-2-1-1-8">
              <text:list-item text:style-override="id1-3-2-1-1-8-1">
                <text:number>1.</text:number>
                <text:p text:style-name="al">tweede wijziging van de “Subsidieregeling Lokale Aanpak Isolatie 2025, gemeente Baarle-Nassau”.</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komt te luiden:</text:p>
            <text:p text:style-name="al">
            <text:span text:style-name="nadrukvet">Artikel 3. Maatregelen die voor subsidie in aanmerking komen</text:span>
          </text:p>
            <text:p text:style-name="al">Voor subsidie komen in aanmerking:</text:p>
            <text:p text:style-name="al">Onderstaande isolatiemaatregel die op of na inwerkingtreding van deze regeling is uitgevoerd en die voldoet aan de minimale isolatiewaarden en minimale m2 eisen zoals omschreven in artikel 1 lid h.:</text:p>
            <text:p text:style-name="al">Energiebesparende spouwmuur,</text:p>
            <text:p text:style-name="al">vloer- of bodemisolatie,</text:p>
            <text:p text:style-name="al">vlieringvloer- of schuin binnendak</text:p>
            <text:p text:style-name="al">glas, waarbij de kozijnen niet vervangen worden</text:p>
            <text:p text:style-name="al">binnenmuurisolatie.</text:p>
            <text:p text:style-name="al">Isolatie dient plaats te vinden in overeenkomst met adviezen van het bevoegd gezag inzake de Omgevingswet. Het gebruik van PUR bij bodem-/vloerisolatie is niet toegestaan. Het gebruik van UF schuim is niet toegestaan. Spouwmuurisolatie is uitsluitend subsidiabel indien deze wordt uitgevoerd door een bouwbedrijf dat de Training Natuurvrij Maken heeft gevolgd en beschikt over het daarbij behorende certificaat (zie <text:a xlink:href="http://www.natuurvriendelijkisoleren.nl/isolatiebedrijf/" xlink:type="simple"><text:span text:style-name="nadrukondlijn">Externe link:www.natuurvriendelijkisoleren.nl/isolatiebedrijf/</text:span></text:a>)</text:p>
          </text:section>
          <text:section text:name="artikel_id1-3-2-2-2" text:style-name="artikel">
            <text:p text:style-name="artikel_kop_titel"><text:span text:style-name="artikel_kop_label">Artikel</text:span> <text:span text:style-name="artikel_kop_nr">II</text:span> </text:p>
            <text:p text:style-name="al">Artikel 9, lid 8, komt te luiden:</text:p>
            <text:list text:style-name="id1-3-2-2-2-3">
              <text:list-item text:style-override="id1-3-2-2-2-3-1">
                <text:number>8.</text:number>
                <text:p text:style-name="al">De maatregel waarvoor een subsidie is verleend dient voor 1 september 2027 uitgevoerd te zijn. Als de maatregel op of na 1 september 2027 nog niet is uitgevoerd, vervalt het recht op de subsidie.</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per 1 maart 2026 en geldt voor alle isolatie die is aangebracht na 1 maart 2026.</text:p>
          </text:section>
        </text:section>
        <text:section text:name="regeling-sluiting_id1-3-2-3" text:style-name="regeling-sluiting">
          <text:section text:name="ondertekening_id1-3-2-3-1">
            <text:p><text:span text:style-name="functie">Aldus vastgesteld in de vergadering van het college van de gemeente Baarle-Nassau op 3 maart 2026.</text:span></text:p>
            <text:p><text:span text:style-name="functie"/></text:p>
          </text:section>
          <text:section text:name="ondertekening_id1-3-2-3-2">
            <text:p><text:span text:style-name="functie"/></text:p>
            <text:p><text:span text:style-name="functie">, gemeentesecretaris</text:span></text:p>
            <text:p><text:span text:style-name="functie"/></text:p>
          </text:section>
          <text:section text:name="ondertekening_id1-3-2-3-3">
            <text:p><text:span text:style-name="functie"/></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1935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5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5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lgemene wet bestuursrecht]|[1.0:c:BWBR0005537&amp;g=2025-09-01</meta:user-defined>
    <meta:user-defined meta:name="DC.source">Artikel 3 van de Algemene subsidieverordening gemeente Baarle-Nassau]|[https://lokaleregelgeving.overheid.nl/CVDR720718/1#hoofdstuk_1._artikel_3.</meta:user-defined>
    <meta:user-defined meta:name="DCTERMS.alternative">Subsidieregeling Lokale Aanpak Isolatie 2025, gemeente Baarle-Nassau</meta:user-defined>
    <dc:language>nl</dc:language>
    <meta:user-defined meta:name="OVERHEIDop.locatietype/OVERHEIDop.gebiedsmarkering">Gemeente</meta:user-defined>
    <meta:user-defined meta:name="DC.title">Subsidieregeling Lokale Aanpak Isolatie 2025, gemeente Baarle-Nassau</meta:user-defined>
    <meta:user-defined meta:name="DCTERMS.W3CDTF/DCTERMS.available">2026-03-16</meta:user-defined>
    <meta:user-defined meta:name="DCTERMS.W3CDTF/OVERHEIDop.jaargang">2026</meta:user-defined>
    <meta:user-defined meta:name="OVERHEIDop.publicationIssue">119358</meta:user-defined>
    <meta:user-defined meta:name="OVERHEIDop.betreftRegeling">CVDR744961_3</meta:user-defined>
    <meta:user-defined meta:name="xs:date/OVERHEIDop.startdatum">2026-03-17</meta:user-defined>
    <meta:user-defined meta:name="OVERHEIDop.GmbID/DC.identifier">gmb-2026-119358</meta:user-defined>
    <meta:user-defined meta:name="OVERHEIDop.versieInformatie"/>
  </office:meta>
</office:document-meta>
</file>