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Hartplein 1: Verlenging Vergunning Vodafone Antenne Opstelpunt S16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375</text:p>
            <text:p text:style-name="common-al">
            <text:span text:style-name="nadrukvet">Ingekomen:</text:span> 11-03-2026</text:p>
            <text:p text:style-name="common-al">
            <text:span text:style-name="nadrukvet">Locatie: </text:span>Groene Hartplein 1</text:p>
            <text:p text:style-name="common-al">
            <text:span text:style-name="nadrukvet">Projectomschrijving:</text:span> Verlenging Vergunning Vodafone Antenne Opstelpunt S16377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93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375</meta:user-defined>
    <meta:user-defined meta:name="DCTERMS.abstract">Groene Hartplein 1: Verlenging Vergunning Vodafone Antenne Opstelpunt S163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e Hartplein 1: Verlenging Vergunning Vodafone Antenne Opstelpunt S1637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54</meta:user-defined>
    <meta:user-defined meta:name="OVERHEIDop.GmbID/DC.identifier">gmb-2026-119354</meta:user-defined>
    <meta:user-defined meta:name="OVERHEIDop.versieInformatie"/>
  </office:meta>
</office:document-meta>
</file>