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urchtweg 17, 8314PP Bant: het plaatsen van een accupakk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5 is een aanvraag om Omgevingsvergunning binnen gekomen voor deze locatie. De aanvraag is geregistreerd onder zaaknummer Z2025-0000377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93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70</meta:user-defined>
    <meta:user-defined meta:name="DCTERMS.abstract">Burchtweg 17, 8314PP Bant: het plaatsen van een accupakket</meta:user-defined>
    <dc:language>nl</dc:language>
    <meta:user-defined meta:name="OVERHEIDop.locatietype/OVERHEIDop.gebiedsmarkering">Vlak</meta:user-defined>
    <meta:user-defined meta:name="DC.title">Aanvraag vergunning Burchtweg 17, 8314PP Bant: het plaatsen van een accupakket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935</meta:user-defined>
    <meta:user-defined meta:name="OVERHEIDop.GmbID/DC.identifier">gmb-2026-11935</meta:user-defined>
    <meta:user-defined meta:name="OVERHEIDop.versieInformatie"/>
  </office:meta>
</office:document-meta>
</file>