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Laak 35, 4128 CA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6 heeft de gemeente een aanvraag omgevingsvergunning (regulier) ontvangen voor het perceel De Laak 35, 4128 CA Lexmond. De aanvraag is geregistreerd onder zaaknummer OVR-2026-010577. De aanvraag betreft het plaatsen van zonnepanelen op het d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934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4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4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577</meta:user-defined>
    <dc:language>nl</dc:language>
    <meta:user-defined meta:name="OVERHEIDop.locatietype/OVERHEIDop.gebiedsmarkering">Punt</meta:user-defined>
    <meta:user-defined meta:name="DC.title">Ingekomen aanvraag omgevingsvergunning De Laak 35, 4128 CA Lexmo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49</meta:user-defined>
    <meta:user-defined meta:name="OVERHEIDop.GmbID/DC.identifier">gmb-2026-119349</meta:user-defined>
    <meta:user-defined meta:name="OVERHEIDop.versieInformatie"/>
  </office:meta>
</office:document-meta>
</file>