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Zwartven 5​-7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Enexis Netbeheer B.V.</text:p>
            <text:p text:style-name="common-al">Locatie: Zwartven 5​-7 te Hapert </text:p>
            <text:p text:style-name="common-al">Activiteit: MBA graven in bodem met een kwaliteit boven de interventiewaarde bodemkwaliteit (tijdelijke uitplaatsing)</text:p>
            <text:p text:style-name="common-al">Voor: Verwijderen oud kabeltracé en nieuw tracé aanleggen</text:p>
            <text:p text:style-name="common-al">Datum melding: 9 maart 2026 </text:p>
            <text:p text:style-name="common-al">DSO verzoeknummer: 20260309016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8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93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04890</meta:user-defined>
    <dc:language>nl</dc:language>
    <meta:user-defined meta:name="OVERHEIDop.locatietype/OVERHEIDop.gebiedsmarkering">Adres</meta:user-defined>
    <meta:user-defined meta:name="DC.title">Gemeente Bladel, melding Besluit activiteiten leefomgeving, Zwartven 5​-7 te Hape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47</meta:user-defined>
    <meta:user-defined meta:name="OVERHEIDop.GmbID/DC.identifier">gmb-2026-119347</meta:user-defined>
    <meta:user-defined meta:name="OVERHEIDop.versieInformatie"/>
  </office:meta>
</office:document-meta>
</file>