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uitbreiden van de woning aan Bothastraat 26, 8172CE Vaassen (14181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en uitbreiden van de woning aan Bothastraat 26, 8172CE Vaassen. </text:p>
            <text:p text:style-name="common-al">Datum aanvraag: 10-03-2026</text:p>
            <text:p text:style-name="common-al">Zaaknummer: 141814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934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4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4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839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uitbreiden van de woning aan Bothastraat 26, 8172CE Vaassen (1418149)</meta:user-defined>
    <meta:user-defined meta:name="DCTERMS.W3CDTF/DCTERMS.available">2026-03-16</meta:user-defined>
    <meta:user-defined meta:name="DCTERMS.W3CDTF/OVERHEIDop.jaargang">2026</meta:user-defined>
    <meta:user-defined meta:name="OVERHEIDop.publicationIssue">119345</meta:user-defined>
    <meta:user-defined meta:name="OVERHEIDop.GmbID/DC.identifier">gmb-2026-119345</meta:user-defined>
    <meta:user-defined meta:name="OVERHEIDop.versieInformatie"/>
  </office:meta>
</office:document-meta>
</file>