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Openingsfeest op 10 juli 2026, Stationsweg 51, 7941 H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anvraag evenementenvergunning ontvangen. De vergunning/ontheffing is aangevraagd voor Openingsfeest op 10 juli 2026 aan de Stationsweg 51, 7941 H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12-03-2026. We nemen waarschijnlijk voor 06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34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4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8455</meta:user-defined>
    <dc:language>nl</dc:language>
    <meta:user-defined meta:name="OVERHEIDop.locatietype/OVERHEIDop.gebiedsmarkering">Punt</meta:user-defined>
    <meta:user-defined meta:name="DC.title">Aanvraag Aanvraag evenementenvergunning, Openingsfeest op 10 juli 2026, Stationsweg 51, 7941 HC Mepp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43</meta:user-defined>
    <meta:user-defined meta:name="OVERHEIDop.GmbID/DC.identifier">gmb-2026-119343</meta:user-defined>
    <meta:user-defined meta:name="OVERHEIDop.versieInformatie"/>
  </office:meta>
</office:document-meta>
</file>