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ropping, 28 maart 2026,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organiseren dropping, 28 maart 2026 te Winterswijk</text:span>
          </text:p>
            <text:p text:style-name="common-al">De gemeente Winterswijk heeft een melding ontvangen. De melding is ingediend voor het organiseren van een dropping op zaterdag 28 maart 2026 van 20.00 uur tot 23.00 uur i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934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4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4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460</meta:user-defined>
    <meta:user-defined meta:name="DCTERMS.abstract">Betreft: melding dropping Winterswijk Woold</meta:user-defined>
    <dc:language>nl</dc:language>
    <meta:user-defined meta:name="OVERHEIDop.locatietype/OVERHEIDop.gebiedsmarkering">Punt</meta:user-defined>
    <meta:user-defined meta:name="DC.title">Kennisgeving ontvangst melding dropping, 28 maart 2026, Winterswijk Wool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41</meta:user-defined>
    <meta:user-defined meta:name="OVERHEIDop.GmbID/DC.identifier">gmb-2026-119341</meta:user-defined>
    <meta:user-defined meta:name="OVERHEIDop.versieInformatie"/>
  </office:meta>
</office:document-meta>
</file>