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dag van de kandidaatstelling en zittingen van het centraal stembureau voor kandidaatstelling en uitslagvas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oor de verkiezing van de leden van de gemeenteraad van gemeente Noordenveld maakt met het oog op de op woensdag 18 maart 2026 te houden verkiezing van de leden van de gemeenteraad het volgende bekend. </text:p>
            <text:p text:style-name="al"/>
            <text:list text:style-name="id1-3-2-2-1-5">
              <text:list-item text:style-override="id1-3-2-2-1-5-1">
                <text:number>•</text:number>
                <text:p text:style-name="al">De inlevering van de kandidatenlijsten, en bijbehorende stukken, vindt plaats op maandag 2 februari 2026, van 9.00 tot 17.00 uur bij het centraal stembureau van gemeente Noordenveld, Raadhuisstraat 1, 9301 AA Roden. Degenen die kandidatenlijsten inleveren moeten zich identificeren. </text:p>
              </text:list-item>
              <text:list-item text:style-override="id1-3-2-2-1-5-2">
                <text:number>•</text:number>
                <text:p text:style-name="al">De niet-openbare zitting van het centraal stembureau van gemeente Noordenveld vindt plaats op dinsdag 3 februari 2026, om 16.00 uur. Deze besloten zitting vindt plaats in het gemeentehuis van de gemeente Noordenveld. Tijdens deze zitting onderzoekt het centraal stembureau de ingeleverde kandidatenlijsten. </text:p>
              </text:list-item>
              <text:list-item text:style-override="id1-3-2-2-1-5-3">
                <text:number>•</text:number>
                <text:p text:style-name="al">De openbare zitting van het centraal stembureau van gemeente Noordenveld over de kandidaatstelling vindt plaats op vrijdag 6 februari 2026, om 17.00 uur in de raadzaal van het gemeentehuis van de gemeente Noordenveld, Raadhuisstraat 1 te Rode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website van de gemeente Noordenveld. </text:p>
              </text:list-item>
              <text:list-item text:style-override="id1-3-2-2-1-5-4">
                <text:number>•</text:number>
                <text:p text:style-name="al">De openbare zitting van het centraal stembureau van gemeente Noordenveld over het vaststellen van de uitslag vindt plaats op donderdag 26 maart 2026 om 11.00 uur in de raadzaal van het gemeentehuis van de gemeente Noordenveld, Raadhuisstraat 1 te Roden. Bezoekers mogen hierbij aanwezig zijn, aanmelden kan via de website van de gemeente Noordenveld.</text:p>
              </text:list-item>
            </text:list>
          </text:section>
        </text:section>
        <text:section text:name="regeling-sluiting_id1-3-2-3" text:style-name="regeling-sluiting">
          <text:section text:name="ondertekening_id1-3-2-3-1">
            <text:p><text:span text:style-name="functie">Roden, 8 januari 2026</text:span></text:p>
            <text:p><text:span text:style-name="functie"/></text:p>
            <text:p><text:span text:style-name="functie">De voorzitter van het centraal stembureau voor de verkiezing van de leden van de raad van de gemeente Noordenveld.</text:span></text:p>
            <text:p><text:span text:style-name="functie"/></text:p>
            <text:p><text:span text:style-name="functie">K.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93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Openbare kennisgeving dag van de kandidaatstelling en zittingen van het centraal stembureau voor kandidaatstelling en uitslagvaststelling</meta:user-defined>
    <meta:user-defined meta:name="DCTERMS.W3CDTF/DCTERMS.available">2026-01-12</meta:user-defined>
    <meta:user-defined meta:name="DCTERMS.W3CDTF/OVERHEIDop.jaargang">2026</meta:user-defined>
    <meta:user-defined meta:name="OVERHEIDop.publicationIssue">11934</meta:user-defined>
    <meta:user-defined meta:name="OVERHEIDop.GmbID/DC.identifier">gmb-2026-11934</meta:user-defined>
    <meta:user-defined meta:name="OVERHEIDop.versieInformatie"/>
  </office:meta>
</office:document-meta>
</file>