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innemen incidentele standplaats, Van Hardenbroeklaan in Bunnik en op De Meent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6 maart 2026</text:p>
            <text:p text:style-name="common-al">Locatie: Van Hardenbroeklaan in Bunnik en op De Meent in Odijk.</text:p>
            <text:p text:style-name="common-al">Zaaknummer: 1429162</text:p>
            <text:p text:style-name="common-al">Activiteit: voeren van campagne gemeenteraadsverkiezingen</text:p>
            <text:p text:style-name="common-al">Bestuursorgaan: college van burgemeester en wethouders</text:p>
            <text:p text:style-name="common-al">Datum verzending besluit: 10 maart 2026</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933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3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3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Afgehandelde APV vergunning, voor innemen incidentele standplaats, Van Hardenbroeklaan in Bunnik en op De Meent in Odijk.</meta:user-defined>
    <meta:user-defined meta:name="DCTERMS.W3CDTF/DCTERMS.available">2026-03-16</meta:user-defined>
    <meta:user-defined meta:name="DCTERMS.W3CDTF/OVERHEIDop.jaargang">2026</meta:user-defined>
    <meta:user-defined meta:name="OVERHEIDop.publicationIssue">119339</meta:user-defined>
    <meta:user-defined meta:name="OVERHEIDop.GmbID/DC.identifier">gmb-2026-119339</meta:user-defined>
    <meta:user-defined meta:name="OVERHEIDop.versieInformatie"/>
  </office:meta>
</office:document-meta>
</file>