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bouwen van 25 appartementen en een horecaruimte, Mosaïque 7, Keulerstraat 1 a1 t/m a2, 1 b1 t/m b7, 1 c1 t/m c8, 1 d1 t/m d7,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bouwen van 25 appartementen en een horecaruimte aan Mosaïque 7, Keulerstraat 1 a1 t/m a2, 1 b1 t/m b7, 1 c1 t/m c8, 1 d1 t/m d7, Bergen L</text:p>
            <text:p text:style-name="common-al"/>
            <text:p text:style-name="common-al">De Gemeente Bergen (L) heeft een omgevingsvergunning verleend (verzonden op 8 januari 2026). Hiermee wordt toestemming gegeven voor het bouwen van 25 appartementen en een horecaruimte aan Mosaïque 7, Keulerstraat 1 a1 t/m a2, 1 b1 t/m b7, 1 c1 t/m c8, 1 d1 t/m d7,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193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058</meta:user-defined>
    <meta:user-defined meta:name="DCTERMS.abstract">Betreft: Beschikking op aanvraag voor het bouwen van 25 appartementen en een horecaruimte op locatie Mosaïque 7, Keulerstraat 1 a1 t/m a2, 1 b1 t/m b7, 1 c1 t/m c8, 1 d1 t/m d7, Bergen L</meta:user-defined>
    <dc:language>nl</dc:language>
    <meta:user-defined meta:name="OVERHEIDop.locatietype/OVERHEIDop.gebiedsmarkering">Vlak</meta:user-defined>
    <meta:user-defined meta:name="DC.title">Besluit op Omgevingsvergunning regulier voor het bouwen van 25 appartementen en een horecaruimte, Mosaïque 7, Keulerstraat 1 a1 t/m a2, 1 b1 t/m b7, 1 c1 t/m c8, 1 d1 t/m d7, Bergen L</meta:user-defined>
    <meta:user-defined meta:name="DCTERMS.W3CDTF/DCTERMS.available">2026-01-12</meta:user-defined>
    <meta:user-defined meta:name="DCTERMS.W3CDTF/OVERHEIDop.jaargang">2026</meta:user-defined>
    <meta:user-defined meta:name="OVERHEIDop.publicationIssue">11933</meta:user-defined>
    <meta:user-defined meta:name="OVERHEIDop.GmbID/DC.identifier">gmb-2026-11933</meta:user-defined>
    <meta:user-defined meta:name="OVERHEIDop.versieInformatie"/>
  </office:meta>
</office:document-meta>
</file>