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zadeldak op de schuur op de locatie Fonteijnstraat 24 te Culemborg zaaknummer ODR2515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932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2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2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een zadeldak op de schuur op de locatie Fonteijnstraat 24 te Culemborg zaaknummer ODR2515492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327</meta:user-defined>
    <meta:user-defined meta:name="OVERHEIDop.GmbID/DC.identifier">gmb-2026-119327</meta:user-defined>
    <meta:user-defined meta:name="OVERHEIDop.versieInformatie"/>
  </office:meta>
</office:document-meta>
</file>