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vaststelling bestaande situatie twee zelfstandige wooneenheden op de locatie Vlietberg 25 (25A en 25B)  te Ooij zaaknummer Z26AB.0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maart 2026 </text:p>
            <text:p text:style-name="common-al">
            <text:span text:style-name="nadrukvet">DSO-kenmerk:</text:span> 2026031100986</text:p>
            <text:p text:style-name="common-al">
            <text:span text:style-name="nadrukvet">Voor:</text:span> vaststelling bestaande situatie twee zelfstandige wooneenheden </text:p>
            <text:p text:style-name="common-al">
            <text:span text:style-name="nadrukvet">Locatie:</text:span> Vlietberg 25 (25A en 25B)  te Ooij </text:p>
            <text:p text:style-name="common-al">
            <text:span text:style-name="nadrukvet">Ons zaaknummer:</text:span> Z26AB.022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2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932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2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2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vaststelling bestaande situatie twee zelfstandige wooneenheden op de locatie Vlietberg 25 (25A en 25B)  te Ooij zaaknummer Z26AB.0220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26</meta:user-defined>
    <meta:user-defined meta:name="OVERHEIDop.GmbID/DC.identifier">gmb-2026-119326</meta:user-defined>
    <meta:user-defined meta:name="OVERHEIDop.versieInformatie"/>
  </office:meta>
</office:document-meta>
</file>