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tijdelijke kantoorunits voor een periode van 10 jaar, Hooislagen 6, 7241N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26 de volgende aanvraag voor een Omgevingsvergunning hebben ontvangen:</text:p>
            <text:p text:style-name="common-al">Hooislagen 6, 7241NJ Lochem, het plaatsen van 2 tijdelijke kantoorunits voor een periode van 10 jaar, Z2026-003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93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39</meta:user-defined>
    <meta:user-defined meta:name="DCTERMS.abstract">Z2026-00339 Hooislagen 6, 7241NJ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tijdelijke kantoorunits voor een periode van 10 jaar, Hooislagen 6, 7241NJ Loch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321</meta:user-defined>
    <meta:user-defined meta:name="OVERHEIDop.GmbID/DC.identifier">gmb-2026-119321</meta:user-defined>
    <meta:user-defined meta:name="OVERHEIDop.versieInformatie"/>
  </office:meta>
</office:document-meta>
</file>