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locatie Abtsgeer 33 te Culemborg zaaknummer ODR251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93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de locatie Abtsgeer 33 te Culemborg zaaknummer ODR251615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20</meta:user-defined>
    <meta:user-defined meta:name="OVERHEIDop.GmbID/DC.identifier">gmb-2026-119320</meta:user-defined>
    <meta:user-defined meta:name="OVERHEIDop.versieInformatie"/>
  </office:meta>
</office:document-meta>
</file>