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text:list-style style:name="id1-3-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
      <text:list-level-style-bullet style:num-suffix="" text:bullet-char="​" text:level="1">
        <style:list-level-properties text:min-label-width="10mm"/>
      </text:list-level-style-bullet>
    </text:list-style>
    <text:list-style style:name="id1-3-2-1-1-4-8">
      <text:list-level-style-bullet style:num-suffix=""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4-8-3-1">
      <text:list-level-style-bullet text:bullet-char="•" text:level="1">
        <style:list-level-properties text:min-label-width="10mm"/>
      </text:list-level-style-bullet>
    </text:list-style>
    <text:list-style style:name="id1-3-2-1-1-4-8-3-2">
      <text:list-level-style-bullet text:bullet-char="•" text:level="1">
        <style:list-level-properties text:min-label-width="10mm"/>
      </text:list-level-style-bullet>
    </text:list-style>
    <text:list-style style:name="id1-3-2-1-1-4-8-3-3">
      <text:list-level-style-bullet text:bullet-char="•" text:level="1">
        <style:list-level-properties text:min-label-width="10mm"/>
      </text:list-level-style-bullet>
    </text:list-style>
    <text:list-style style:name="id1-3-2-1-1-4-8-3-4">
      <text:list-level-style-bullet text:bullet-char="•" text:level="1">
        <style:list-level-properties text:min-label-width="10mm"/>
      </text:list-level-style-bullet>
    </text:list-style>
    <text:list-style style:name="id1-3-2-1-1-4-8-3-5">
      <text:list-level-style-bullet text:bullet-char="•" text:level="1">
        <style:list-level-properties text:min-label-width="10mm"/>
      </text:list-level-style-bullet>
    </text:list-style>
    <text:list-style style:name="id1-3-2-1-1-4-9">
      <text:list-level-style-bullet style:num-suffix="" text:bullet-char="​" text:level="1">
        <style:list-level-properties text:min-label-width="10mm"/>
      </text:list-level-style-bullet>
    </text:list-style>
    <text:list-style style:name="id1-3-2-1-1-4-10">
      <text:list-level-style-bullet style:num-suffix="" text:bullet-char="​" text:level="1">
        <style:list-level-properties text:min-label-width="10mm"/>
      </text:list-level-style-bullet>
    </text:list-style>
    <text:list-style style:name="id1-3-2-1-1-4-10-3">
      <text:list-level-style-bullet text:bullet-char="•" text:level="1">
        <style:list-level-properties text:min-label-width="10mm"/>
      </text:list-level-style-bullet>
    </text:list-style>
    <text:list-style style:name="id1-3-2-1-1-4-10-3-1">
      <text:list-level-style-bullet text:bullet-char="•" text:level="1">
        <style:list-level-properties text:min-label-width="10mm"/>
      </text:list-level-style-bullet>
    </text:list-style>
    <text:list-style style:name="id1-3-2-1-1-4-10-3-2">
      <text:list-level-style-bullet text:bullet-char="•" text:level="1">
        <style:list-level-properties text:min-label-width="10mm"/>
      </text:list-level-style-bullet>
    </text:list-style>
    <text:list-style style:name="id1-3-2-1-1-4-11">
      <text:list-level-style-bullet style:num-suffix="" text:bullet-char="​" text:level="1">
        <style:list-level-properties text:min-label-width="10mm"/>
      </text:list-level-style-bullet>
    </text:list-style>
    <text:list-style style:name="id1-3-2-1-1-4-1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raadsverkiezingen - Kandidaatstelling gemeen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orzitter van het centraal stembureau voor de verkiezing van de leden van de gemeenteraad van de gemeente Heumen maakt met het oog op de op woensdag 18 maart 2026 te houden verkiezing van de leden van de gemeenteraad het volgende bekend. </text:p>
            <text:p text:style-name="common-al"/>
            <text:list text:style-name="id1-3-2-1-1-4">
              <text:list-item text:style-override="id1-3-2-1-1-4-1">
                <text:number>1.</text:number>
                <text:p text:style-name="al">Maandag 2 februari 2026 is de dag van kandidaatstelling voor de verkiezing van de leden van de raad van de gemeente Heumen. </text:p>
              </text:list-item>
              <text:list-item text:style-override="id1-3-2-1-1-4-2">
                <text:number/>
                <text:p text:style-name="al"/>
              </text:list-item>
              <text:list-item text:style-override="id1-3-2-1-1-4-3">
                <text:number>2.</text:number>
                <text:p text:style-name="al">De inlevering van de kandidatenlijsten, en bijbehorende stukken, vindt plaats op maandag 2 februari 2026, van 9.00 tot 17.00 uur bij het centraal stembureau van gemeente Heumen, Gemeentehuis Heumen, Kerkplein 6 6581AC Malden. </text:p>
              </text:list-item>
              <text:list-item text:style-override="id1-3-2-1-1-4-4">
                <text:number/>
                <text:p text:style-name="al">Degenen die kandidatenlijsten inleveren moeten zich identificeren. </text:p>
              </text:list-item>
              <text:list-item text:style-override="id1-3-2-1-1-4-5">
                <text:number/>
                <text:p text:style-name="al"/>
              </text:list-item>
              <text:list-item text:style-override="id1-3-2-1-1-4-6">
                <text:number>3.</text:number>
                <text:p text:style-name="al">De lijsten moeten in daarvoor beschikbaar gestelde mappen aangeleverd worden in een specifieke vorm; de formulieren zijn beschikbaar op <text:a xlink:href="http://www.kiesraad.nl/" xlink:type="simple">www.kiesraad.nl</text:a>. </text:p>
              </text:list-item>
              <text:list-item text:style-override="id1-3-2-1-1-4-7">
                <text:number/>
                <text:p text:style-name="al"/>
              </text:list-item>
              <text:list-item text:style-override="id1-3-2-1-1-4-8">
                <text:number/>
                <text:p text:style-name="al">Het betreft: </text:p>
                <text:list text:style-name="id1-3-2-1-1-4-8-3">
                  <text:list-item text:style-override="id1-3-2-1-1-4-8-3-1">
                    <text:number>•</text:number>
                    <text:p text:style-name="al">de lijsten van kandidaten (model H 1); </text:p>
                  </text:list-item>
                  <text:list-item text:style-override="id1-3-2-1-1-4-8-3-2">
                    <text:number>•</text:number>
                    <text:p text:style-name="al">de machtigingen tot het plaatsen van de aanduiding van de politieke groepering boven een kandidatenlijst (model H 3-1); of machtiging tot het plaatsen van een aanduiding, gevormd door samenvoeging van de aanduidingen van politieke groeperingen of afkortingen daarvan, boven een kandidatenlijst (model H 3-2); </text:p>
                  </text:list-item>
                  <text:list-item text:style-override="id1-3-2-1-1-4-8-3-3">
                    <text:number>•</text:number>
                    <text:p text:style-name="al">de verklaringen van instemming van de kandidaten met hun kandidaatstelling (model H 9); </text:p>
                  </text:list-item>
                  <text:list-item text:style-override="id1-3-2-1-1-4-8-3-4">
                    <text:number>•</text:number>
                    <text:p text:style-name="al">digitaal OSV-bestand op USB-stick; </text:p>
                  </text:list-item>
                  <text:list-item text:style-override="id1-3-2-1-1-4-8-3-5">
                    <text:number>•</text:number>
                    <text:p text:style-name="al">en indien van toepassing verklaring voorgenomen vestiging. </text:p>
                  </text:list-item>
                </text:list>
              </text:list-item>
              <text:list-item text:style-override="id1-3-2-1-1-4-9">
                <text:number/>
                <text:p text:style-name="al"/>
              </text:list-item>
              <text:list-item text:style-override="id1-3-2-1-1-4-10">
                <text:number/>
                <text:p text:style-name="al">Voor lijsten die deel willen nemen en waaraan bij de laatste gemeenteraadsverkiezingen geen zetel is toegekend, komen daar nog twee zaken bij: </text:p>
                <text:list text:style-name="id1-3-2-1-1-4-10-3">
                  <text:list-item text:style-override="id1-3-2-1-1-4-10-3-1">
                    <text:number>•</text:number>
                    <text:p text:style-name="al">10 verklaringen van ondersteuning van een kandidatenlijst (model H 4) </text:p>
                  </text:list-item>
                  <text:list-item text:style-override="id1-3-2-1-1-4-10-3-2">
                    <text:number>•</text:number>
                    <text:p text:style-name="al">Bewijs van betaling van een waarborgsom (model H 12) van € 225,00 (tweehonderdvijfentwintig euro). </text:p>
                  </text:list-item>
                </text:list>
              </text:list-item>
              <text:list-item text:style-override="id1-3-2-1-1-4-11">
                <text:number/>
                <text:p text:style-name="al"/>
              </text:list-item>
              <text:list-item text:style-override="id1-3-2-1-1-4-12">
                <text:number/>
                <text:p text:style-name="al">Deze waarborgsom moet voor maandag 19 januari 2026 worden betaald door overmaking van dit bedrag op rekeningnummer NL44BNGH0285003895 ten name van de gemeente Heumen, o.v.v. “Waarborgsom kandidaatstelling GR + <text:span text:style-name="nadrukcur">naam partij</text:span>”. U ontvangt dan van ons een betalingsbewijs (model H 12). </text:p>
              </text:list-item>
            </text:list>
            <text:p text:style-name="common-al"/>
            <text:p text:style-name="common-al">De mappen en meer inlichtingen worden verstrekt door: </text:p>
            <text:p text:style-name="common-al"/>
            <text:p text:style-name="common-al">Gemeente Heumen </text:p>
            <text:p text:style-name="common-al">Team Verkiezingen </text:p>
            <text:p text:style-name="common-al">024-3588300 </text:p>
            <text:p text:style-name="common-al">
            <text:a xlink:href="mailto:verkiezingen@heumen.nl" xlink:type="simple">verkiezingen@heumen.nl</text:a>
          </text:p>
            <text:p text:style-name="last-al"/>
            <text:p text:style-name="tekst_bottom"/>
          </text:section>
        </text:section>
        <text:section text:name="zakelijke-mededeling-sluiting_id1-3-2-2" text:style-name="zakelijke-mededeling-sluiting">
          <text:section text:name="ondertekening_id1-3-2-2-1">
            <text:p><text:span text:style-name="functie">De voorzitter van het centraal stembureau</text:span></text:p>
            <text:p><text:span text:style-name="functie">mr. J.W.M.S. Mins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93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raadsverkiezingen - Kandidaatstelling gemeente Heumen</meta:user-defined>
    <meta:user-defined meta:name="DCTERMS.W3CDTF/DCTERMS.available">2026-01-12</meta:user-defined>
    <meta:user-defined meta:name="DCTERMS.W3CDTF/OVERHEIDop.jaargang">2026</meta:user-defined>
    <meta:user-defined meta:name="OVERHEIDop.publicationIssue">11932</meta:user-defined>
    <meta:user-defined meta:name="OVERHEIDop.GmbID/DC.identifier">gmb-2026-11932</meta:user-defined>
    <meta:user-defined meta:name="OVERHEIDop.versieInformatie"/>
  </office:meta>
</office:document-meta>
</file>