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51 woningen op de locatie Borg &amp; Buiten fase 3b te Culemborg zaaknummer ODR2516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931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1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1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realiseren van 51 woningen op de locatie Borg &amp; Buiten fase 3b te Culemborg zaaknummer ODR2516402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18</meta:user-defined>
    <meta:user-defined meta:name="OVERHEIDop.GmbID/DC.identifier">gmb-2026-119318</meta:user-defined>
    <meta:user-defined meta:name="OVERHEIDop.versieInformatie"/>
  </office:meta>
</office:document-meta>
</file>