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kade West 20, 9934AA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heeft de gemeente Eemsdelta een aanvraag ontvangen voor het verwijderen van een stalen kolom op de locatie Handelskade West 20, 9934AA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931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1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1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51</meta:user-defined>
    <meta:user-defined meta:name="DCTERMS.abstract">9 maart 2026 voor het verwijderen van een stalen kolom op de locatie Handelskade West 20, 9934AA Delfzijl.</meta:user-defined>
    <dc:language>nl</dc:language>
    <meta:user-defined meta:name="OVERHEIDop.locatietype/OVERHEIDop.gebiedsmarkering">Vlak</meta:user-defined>
    <meta:user-defined meta:name="DC.title">Kennisgeving ontvangst aanvraag omgevingsvergunning Handelskade West 20, 9934AA Delfzij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9316</meta:user-defined>
    <meta:user-defined meta:name="OVERHEIDop.GmbID/DC.identifier">gmb-2026-119316</meta:user-defined>
    <meta:user-defined meta:name="OVERHEIDop.versieInformatie"/>
  </office:meta>
</office:document-meta>
</file>