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lst 22, 8521 NH Sint Nicolaasga: aanvraag omgevingsvergunning voor het nieuw bouwen van een woning en schuur. (Z.888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is een omgevingsvergunning aangevraagd voor deze locatie. De aanvraag omvat het nieuw bouwen van een woning 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3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008</meta:user-defined>
    <dc:language>nl</dc:language>
    <meta:user-defined meta:name="OVERHEIDop.locatietype/OVERHEIDop.gebiedsmarkering">Punt</meta:user-defined>
    <meta:user-defined meta:name="DC.title">De Rijlst 22, 8521 NH Sint Nicolaasga: aanvraag omgevingsvergunning voor het nieuw bouwen van een woning en schuur. (Z.888008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14</meta:user-defined>
    <meta:user-defined meta:name="OVERHEIDop.GmbID/DC.identifier">gmb-2026-119314</meta:user-defined>
    <meta:user-defined meta:name="OVERHEIDop.versieInformatie"/>
  </office:meta>
</office:document-meta>
</file>