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thedalaan 5, 9991B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eft de gemeente Eemsdelta een aanvraag ontvangen voor het bouwkundig versterken van het rijksmonumentale pand op de locatie Menthedalaan 5, 9991BC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31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2</meta:user-defined>
    <meta:user-defined meta:name="DCTERMS.abstract">9 maart 2026 voor het bouwkundig versterken van het rijksmonumentale pand op de locatie Menthedalaan 5, 9991BC Middelstum.</meta:user-defined>
    <dc:language>nl</dc:language>
    <meta:user-defined meta:name="OVERHEIDop.locatietype/OVERHEIDop.gebiedsmarkering">Vlak</meta:user-defined>
    <meta:user-defined meta:name="DC.title">Kennisgeving ontvangst aanvraag omgevingsvergunning Menthedalaan 5, 9991BC Middelst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312</meta:user-defined>
    <meta:user-defined meta:name="OVERHEIDop.GmbID/DC.identifier">gmb-2026-119312</meta:user-defined>
    <meta:user-defined meta:name="OVERHEIDop.versieInformatie"/>
  </office:meta>
</office:document-meta>
</file>