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komst Handelse Processie 2026 op 20 juni 2026 en 21 juni 2026 aan Opwettenseweg -Geldropsedijk – Europalaan – Parkstraat – Park(pauze) – Berg – Gerwenseweg – Ruiterweg – Lieshoutseweg richting Lieshout en vice vers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orkomst Handelse Processie 2026</text:p>
            <text:p text:style-name="common-al">Aangevraagd door: Stichting Broederschap der Handelse Processie</text:p>
            <text:p text:style-name="common-al">Route: Opwettenseweg -Geldropsedijk – Europalaan – Parkstraat – Park(pauze) – Berg – Gerwenseweg – Ruiterweg – Lieshoutseweg richting Lieshout en vice versa</text:p>
            <text:p text:style-name="common-al">Datum: 20 juni 2026 tussen 09:30 tot 10:30 uur en 21 juni 2026 tussen 14:30 uur tot 16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3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oorkomst Handelse Processie 2026 op 20 juni 2026 en 21 juni 2026 aan Opwettenseweg -Geldropsedijk – Europalaan – Parkstraat – Park(pauze) – Berg – Gerwenseweg – Ruiterweg – Lieshoutseweg richting Lieshout en vice versa te Nuen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10</meta:user-defined>
    <meta:user-defined meta:name="OVERHEIDop.GmbID/DC.identifier">gmb-2026-119310</meta:user-defined>
    <meta:user-defined meta:name="OVERHEIDop.versieInformatie"/>
  </office:meta>
</office:document-meta>
</file>