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en aanpassen van de gevelopening in de voorgevel van woning op het perceel Soesterweg 43, 3812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en aanpassen van de gevelopening in de voorgevel van woning op het perceel Soesterweg 43, 3812 AB Amersfoort</text:span>
          </text:p>
            <text:p text:style-name="common-al">De Gemeente Amersfoort heeft op 08-01-2026 een omgevingsvergunning verleend voor het intern wijzigen en aanpassen van de gevelopening in de voorgevel van woning op het perceel Soesterweg 43, 3812 AB Amersfoort, met kenmerk CLZ-000276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679</meta:user-defined>
    <dc:language>nl</dc:language>
    <meta:user-defined meta:name="OVERHEIDop.locatietype/OVERHEIDop.gebiedsmarkering">Punt</meta:user-defined>
    <meta:user-defined meta:name="DC.title">Verleende omgevingsvergunning voor het intern wijzigen en aanpassen van de gevelopening in de voorgevel van woning op het perceel Soesterweg 43, 3812 AB Amersfoort</meta:user-defined>
    <meta:user-defined meta:name="DCTERMS.W3CDTF/DCTERMS.available">2026-01-12</meta:user-defined>
    <meta:user-defined meta:name="DCTERMS.W3CDTF/OVERHEIDop.jaargang">2026</meta:user-defined>
    <meta:user-defined meta:name="OVERHEIDop.publicationIssue">11931</meta:user-defined>
    <meta:user-defined meta:name="OVERHEIDop.GmbID/DC.identifier">gmb-2026-11931</meta:user-defined>
    <meta:user-defined meta:name="OVERHEIDop.versieInformatie"/>
  </office:meta>
</office:document-meta>
</file>