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ote Bosweg 3, 6276 PK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maart 2026 een besluit genomen op de aanvraag met zaaknummer Z2026-00000044 voor het verbouwen van een opslag-/stallingsruimte t.b.v. akkerbouwactiviteiten op de locatie Grote Bosweg 3, 6276 PK Heijenrath. De vergunning is <text:span text:style-name="nadrukvet">verleend </text:span>en op <text:span text:style-name="nadrukvet">10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Beschikking op aanvraag op locatie Grote Bosweg 3, 6276 PK Heijenrath</meta:user-defined>
    <dc:language>nl</dc:language>
    <meta:user-defined meta:name="OVERHEIDop.locatietype/OVERHEIDop.gebiedsmarkering">Vlak</meta:user-defined>
    <meta:user-defined meta:name="DC.title">Kennisgeving besluit op omgevingsvergunning, Grote Bosweg 3, 6276 PK Heijenrath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09</meta:user-defined>
    <meta:user-defined meta:name="OVERHEIDop.GmbID/DC.identifier">gmb-2026-119309</meta:user-defined>
    <meta:user-defined meta:name="OVERHEIDop.versieInformatie"/>
  </office:meta>
</office:document-meta>
</file>