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Bouwdijkstraat 15: plaatsen staalportaal achtergevel m.b.t. verwijderen dragende kolom i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374</text:p>
            <text:p text:style-name="common-al">
            <text:span text:style-name="nadrukvet">Ingekomen:</text:span> 11-03-2026</text:p>
            <text:p text:style-name="common-al">
            <text:span text:style-name="nadrukvet">Locatie:</text:span> Dr. Bouwdijkstraat 15 2381CA Zoeterwoude</text:p>
            <text:p text:style-name="common-al">
            <text:span text:style-name="nadrukvet">Projectomschrijving:</text:span> Plaatsen staalportaal achtergevel m.b.t. verwijderen dragende kolom in de woonkamer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930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374</meta:user-defined>
    <meta:user-defined meta:name="DCTERMS.abstract">Dr. Bouwdijkstraat 15: plaatsen staalportaal achtergevel m.b.t. verwijderen dragende kolom in de woonkam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. Bouwdijkstraat 15: plaatsen staalportaal achtergevel m.b.t. verwijderen dragende kolom in de woonkam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08</meta:user-defined>
    <meta:user-defined meta:name="OVERHEIDop.GmbID/DC.identifier">gmb-2026-119308</meta:user-defined>
    <meta:user-defined meta:name="OVERHEIDop.versieInformatie"/>
  </office:meta>
</office:document-meta>
</file>