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plaatsen van een hekwerk) op Stökskesweg 11a 5571T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93</text:p>
            <text:p text:style-name="common-al">Ontvangstdatum aanvraag: 11-03-2026 15:39</text:p>
            <text:p text:style-name="common-al">Plaats/adres: Stökskesweg 11a 5571TJ Bergeijk</text:p>
            <text:p text:style-name="common-al">Omschrijving: het afwijken van regels in het omgevingsplan (plaatsen van een hekwerk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930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93</meta:user-defined>
    <meta:user-defined meta:name="DCTERMS.abstract">afwijken van regels in het omgevingsplan (plaatsen van een hekwe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plaatsen van een hekwerk) op Stökskesweg 11a 5571TJ Bergeij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05</meta:user-defined>
    <meta:user-defined meta:name="OVERHEIDop.GmbID/DC.identifier">gmb-2026-119305</meta:user-defined>
    <meta:user-defined meta:name="OVERHEIDop.versieInformatie"/>
  </office:meta>
</office:document-meta>
</file>