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het pand aan Deventerstraat 61, 8171AC Vaassen (14182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uitbreiden van het pand aan Deventerstraat 61, 8171AC Vaassen. </text:p>
            <text:p text:style-name="common-al">Datum aanvraag: 11-03-2026</text:p>
            <text:p text:style-name="common-al">Zaaknummer: 141825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930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0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0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838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het verbouwen en uitbreiden van het pand aan Deventerstraat 61, 8171AC Vaassen (1418253)</meta:user-defined>
    <meta:user-defined meta:name="DCTERMS.W3CDTF/DCTERMS.available">2026-03-16</meta:user-defined>
    <meta:user-defined meta:name="DCTERMS.W3CDTF/OVERHEIDop.jaargang">2026</meta:user-defined>
    <meta:user-defined meta:name="OVERHEIDop.publicationIssue">119304</meta:user-defined>
    <meta:user-defined meta:name="OVERHEIDop.GmbID/DC.identifier">gmb-2026-119304</meta:user-defined>
    <meta:user-defined meta:name="OVERHEIDop.versieInformatie"/>
  </office:meta>
</office:document-meta>
</file>