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sdoorns, voor,-zijerf), Stadsweg 108, 9791 KH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doorns, voor,-zijerf) aan de Stadsweg 108 te Ten Boer  </text:span>
          </text:p>
            <text:p text:style-name="common-al">De gemeente Groningen heeft een aanvraag voor een omgevingsvergunning reguliere procedure ontvangen. De vergunning is aangevraagd voor het vellen van 3 bomen (esdoorns, voor,-zijerf) aan de Stadsweg 108 te Ten Boer, dossiernummer GRN-0003261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3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6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esdoorns, voor,-zijerf), Stadsweg 108, 9791 KH Ten Bo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03</meta:user-defined>
    <meta:user-defined meta:name="OVERHEIDop.GmbID/DC.identifier">gmb-2026-119303</meta:user-defined>
    <meta:user-defined meta:name="OVERHEIDop.versieInformatie"/>
  </office:meta>
</office:document-meta>
</file>