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7ef96e-6e26-4759-9e75-f563ac9fa0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office:automatic-styles>
  <office:body>
    <office:text>
      <text:p text:style-name="new_page_staatscourant"/>
      <text:p text:style-name="single-kop-titel">Intrekken parkeerschijfzone Rumpenerstraat </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Inleiding </text:span>
          </text:p>
            <text:p text:style-name="common-al">De gemeente heeft meldingen ontvangen van hoge parkeerdruk rondom Sporthal Rumpen. Daartoe is onderzocht of de aanleg van meer parkeerplaatsen mogelijk is. Dit is niet mogelijk gebleken maar door het opheffen van de parkeerschijfzone in de Rumpenerstraat kunnen we wel meer parkeermogelijkheden creëren voor langparkeerders. Door herontwikkeling van de Rumpenerstraat (gedeelte Bodemplein – Heugerstraat) en verminderde bedrijfsactiviteiten is de huidige parkeerschijfzone overbodig geworden. Met dit verkeersbesluit wordt de maatregel bekrachtigd.</text:p>
            <text:p text:style-name="common-al"/>
            <text:p text:style-name="common-al">
            <text:span text:style-name="nadrukvet">Juridisch</text:span>
            <text:span text:style-name="nadrukvet"> kader </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text:span>
            <text:span text:style-name="nadrukvet">verwegingen</text:span>
            <text:span text:style-name="nadrukvet"/>
          </text:p>
            <text:p text:style-name="common-al">De volgende overwegingen liggen ten grondslag aan dit verkeersbesluit:</text:p>
            <text:list text:style-name="id1-3-2-2-1-9">
              <text:list-item text:style-override="id1-3-2-2-1-9-1">
                <text:number>•</text:number>
                <text:p text:style-name="al">Door de herontwikkeling van de Rumpenerstraat (wegvak gelegen tussen rotonde Bodemplein en de Heugerstraat) zal het overheersende gebruik wijzigen van horeca en detailhandel naar wonen en diensten. </text:p>
              </text:list-item>
              <text:list-item text:style-override="id1-3-2-2-1-9-2">
                <text:number>•</text:number>
                <text:p text:style-name="al">Daarnaast is de parkeerschijfzone overbodig geworden door een jarenlange vermindering van de bedrijfsactiviteiten. Er zijn namelijk steeds minder bezoekers voor de ondernemingen aanwezig die in dit gebied gevestigd waren. De behoefte aan parkeerplaats voor kort-parkeren is hierdoor afgenomen.</text:p>
              </text:list-item>
              <text:list-item text:style-override="id1-3-2-2-1-9-3">
                <text:number>•</text:number>
                <text:p text:style-name="al">Gelet op de hoge parkeerdruk met name rond sporthal Rumpen en de verwachte toename van het aantal woningen is het wenselijk om meer vrije parkeerplaatsen beschikbaar te hebben voor lang parkeren. </text:p>
              </text:list-item>
              <text:list-item text:style-override="id1-3-2-2-1-9-4">
                <text:number>•</text:number>
                <text:p text:style-name="al">In het kader van de handhaving van de betreffende verkeersmaatregelen wordt dit besluit ook genomen voor de openbare orde, (verkeers-)veiligheid en leefbaarheid.</text:p>
              </text:list-item>
            </text:list>
            <text:p text:style-name="common-al"/>
            <text:p text:style-name="common-al"/>
            <text:p text:style-name="common-al"/>
            <text:p text:style-name="common-al">
            <text:span text:style-name="nadrukvet">Belangenafweging art</text:span>
            <text:span text:style-name="nadrukvet">.</text:span>
            <text:span text:style-name="nadrukvet"> 2 WVW </text:span>
          </text:p>
            <text:p text:style-name="common-al">Van de in artikel 2, eerste en tweede lid, van de Wegenverkeerswet 1994 genoemde belangen, liggen de volgende belangen ten grondslag aan dit besluit:</text:p>
            <text:list text:style-name="id1-3-2-2-1-15">
              <text:list-item text:style-override="id1-3-2-2-1-15-1">
                <text:number>a.</text:number>
                <text:p text:style-name="al">het verzekeren van de veiligheid op de weg;</text:p>
              </text:list-item>
              <text:list-item text:style-override="id1-3-2-2-1-15-2">
                <text:number>b.</text:number>
                <text:p text:style-name="al">het zoveel mogelijk waarborgen van de vrijheid van het verkeer;</text:p>
              </text:list-item>
            </text:list>
            <text:p text:style-name="common-al"/>
            <text:p text:style-name="common-al">
            <text:span text:style-name="nadrukvet">A</text:span>
            <text:span text:style-name="nadrukvet">dvisering </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text:span>
            <text:span text:style-name="nadrukvet">en</text:span>
            <text:span text:style-name="nadrukvet">:</text:span>
          </text:p>
            <text:p text:style-name="common-al">Op grond van voorgaande overwegingen wordt besloten:</text:p>
            <text:list text:style-name="id1-3-2-2-1-23">
              <text:list-item text:style-override="id1-3-2-2-1-23-1">
                <text:number>•</text:number>
                <text:p text:style-name="al">Door middel van het verwijderen van de borden E10zb en E11zb (inclusief de onderborden), conform Bijlage 1 van het RVV 1990, de parkeerschijfzone op het wegvak Rumpenerstraat gelegen tussen rotonde Bodemplein en de Heugerstraat, op te heffen;</text:p>
              </text:list-item>
              <text:list-item text:style-override="id1-3-2-2-1-23-2">
                <text:number>•</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23-3">
                <text:number>•</text:number>
                <text:p text:style-name="al">Een en ander overeenkomstig met de bij dit verkeersbesluit behorende situatietekening CT-V-Rumpenerblz1, d.d. 04-12-2025.</text:p>
              </text:list-item>
            </text:list>
            <text:p text:style-name="common-al"/>
            <text:p text:style-name="common-al"/>
            <text:p text:style-name="common-al">
            <text:span text:style-name="nadrukvet">Situatietekening </text:span>
          </text:p>
            <text:p text:style-name="common-al">
            <draw:frame><draw:text-box><text:section text:name="plaatje_id1-3-2-2-1-27-1" text:style-name="plaatje">
              <text:p text:style-name="illustratie_id1-3-2-2-1-27-1-1"><draw:frame draw:style-name="illustratie_id1-3-2-2-1-27-1-1" text:anchor-type="paragraph" svg:width="68.5mm" svg:height="99.7mm"><draw:image xlink:href="Pictures/Afbeelding1id87ef96e-6e26-4759-9e75-f563ac9fa0d2.png" xlink:type="simple"/></draw:frame></text:p>
            </text:section></draw:text-box></draw:frame>
          </text:p>
            <text:p text:style-name="common-al"/>
            <text:p text:style-name="common-al">
            <text:span text:style-name="nadrukvet">Bekendmaking </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17-03-2026</text:p>
            <text:p text:style-name="common-al">Het college van burgemeester en wethouders van Brunssum,</text:p>
            <text:p text:style-name="common-al">krachtens mandaat,</text:p>
            <text:p text:style-name="common-al"/>
            <text:p text:style-name="common-al">Team verkeer</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49">
              <text:list-item text:style-override="id1-3-2-2-1-49-1">
                <text:number>•</text:number>
                <text:p text:style-name="al">uw naam en adres;</text:p>
              </text:list-item>
              <text:list-item text:style-override="id1-3-2-2-1-49-2">
                <text:number>•</text:number>
                <text:p text:style-name="al">de datum waarop u de brief stuurt;</text:p>
              </text:list-item>
              <text:list-item text:style-override="id1-3-2-2-1-49-3">
                <text:number>•</text:number>
                <text:p text:style-name="al">met welk besluit u het niet eens bent;</text:p>
              </text:list-item>
              <text:list-item text:style-override="id1-3-2-2-1-49-4">
                <text:number>•</text:number>
                <text:p text:style-name="al">waarom u het daarmee niet eens bent;</text:p>
              </text:list-item>
              <text:list-item text:style-override="id1-3-2-2-1-49-5">
                <text:number>•</text:number>
                <text:p text:style-name="al">uw handtekening;</text:p>
              </text:list-item>
              <text:list-item text:style-override="id1-3-2-2-1-49-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common-al"/>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930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0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0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Intrekken parkeerschijfzone Rumpenerstraat - Rumpen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32114</meta:user-defined>
    <meta:user-defined meta:name="DCTERMS.abstract">Intrekken parkeerschijfzone Rumpenerstraat</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Intrekken parkeerschijfzone Rumpenerstraat</meta:user-defined>
    <meta:user-defined meta:name="DCTERMS.W3CDTF/DCTERMS.available">2026-03-17</meta:user-defined>
    <meta:user-defined meta:name="OVERHEIDop.externeBijlage">Rumpenerstraat ophef blauwe zone|exb-2026-9172</meta:user-defined>
    <meta:user-defined meta:name="DCTERMS.W3CDTF/OVERHEIDop.jaargang">2026</meta:user-defined>
    <meta:user-defined meta:name="OVERHEIDop.publicationIssue">119302</meta:user-defined>
    <meta:user-defined meta:name="OVERHEIDop.GmbID/DC.identifier">gmb-2026-119302</meta:user-defined>
    <meta:user-defined meta:name="OVERHEIDop.versieInformatie"/>
  </office:meta>
</office:document-meta>
</file>