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velreclamebord aan de voorgevel van de winkel Orintea aan Jacob Gerritstraat 24, 2611E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Gerritstraat 24, 2611ES Delft | het plaatsen van een gevelreclamebord aan de voorgevel van de winkel Orintea | 09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1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92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2</meta:user-defined>
    <meta:user-defined meta:name="DCTERMS.abstract">Gevelreclame winkel Orinte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gevelreclamebord aan de voorgevel van de winkel Orintea aan Jacob Gerritstraat 24, 2611ES Delf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99</meta:user-defined>
    <meta:user-defined meta:name="OVERHEIDop.GmbID/DC.identifier">gmb-2026-119299</meta:user-defined>
    <meta:user-defined meta:name="OVERHEIDop.versieInformatie"/>
  </office:meta>
</office:document-meta>
</file>