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op de locatie Goudsbloemstraat 6 te Culemborg zaaknummer ODR2514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29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breiden van de woning op de locatie Goudsbloemstraat 6 te Culemborg zaaknummer ODR251471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98</meta:user-defined>
    <meta:user-defined meta:name="OVERHEIDop.GmbID/DC.identifier">gmb-2026-119298</meta:user-defined>
    <meta:user-defined meta:name="OVERHEIDop.versieInformatie"/>
  </office:meta>
</office:document-meta>
</file>