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vraag evenementenvergunning, Zomerconcours Landelijke Rijvereniging Meppel e.o. 3 t/m 5 juli 2026, Oosterboerweg 26, 7943 K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Zomerconcours Landelijke Rijvereniging Meppel e.o. 3 t/m 5 juli 2026 aan de Oosterboerweg 26, 7943 K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anvraag evenementenvergunning ontvangen op 11-03-2026. We nemen waarschijnlijk voor 05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929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9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9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8436</meta:user-defined>
    <dc:language>nl</dc:language>
    <meta:user-defined meta:name="OVERHEIDop.locatietype/OVERHEIDop.gebiedsmarkering">Punt</meta:user-defined>
    <meta:user-defined meta:name="DC.title">Aanvraag Aanvraag evenementenvergunning, Zomerconcours Landelijke Rijvereniging Meppel e.o. 3 t/m 5 juli 2026, Oosterboerweg 26, 7943 KG Mepp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97</meta:user-defined>
    <meta:user-defined meta:name="OVERHEIDop.GmbID/DC.identifier">gmb-2026-119297</meta:user-defined>
    <meta:user-defined meta:name="OVERHEIDop.versieInformatie"/>
  </office:meta>
</office:document-meta>
</file>