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wijziging van de Subsidieregeling Lokale Aanpak Isolatie 2025, gemeente Alphen-Chaam</text:p>
      <text:section text:name="regeling_id1-3-2" text:style-name="regeling">
        <text:section text:name="aanhef_id1-3-2-1" text:style-name="aanhef">
          <text:section text:name="preambule_id1-3-2-1-1" text:style-name="preambule">
            <text:p text:style-name="al">
            <text:span text:style-name="nadrukvet">HET COLLEGE VAN DE GEMEENTE ALPHEN-CHAAM;</text:span>
          </text:p>
            <text:p text:style-name="al"/>
            <text:p text:style-name="al">gelet op:</text:p>
            <text:list text:style-name="id1-3-2-1-1-4">
              <text:list-item text:style-override="id1-3-2-1-1-4-1">
                <text:number>-</text:number>
                <text:p text:style-name="al">het bepaalde in Algemene wet bestuursrecht; en</text:p>
              </text:list-item>
              <text:list-item text:style-override="id1-3-2-1-1-4-2">
                <text:number>-</text:number>
                <text:p text:style-name="al">artikel 3 van de Algemene subsidieverordening gemeente Alphen-Chaam;</text:p>
              </text:list-item>
            </text:list>
            <text:p text:style-name="al">overwegende dat:</text:p>
            <text:list text:style-name="id1-3-2-1-1-6">
              <text:list-item text:style-override="id1-3-2-1-1-6-1">
                <text:number>-</text:number>
                <text:p text:style-name="al">het college bevoegd is voor bepaalde vormen van subsidie nadere regels vast te stellen;</text:p>
              </text:list-item>
              <text:list-item text:style-override="id1-3-2-1-1-6-2">
                <text:number>-</text:number>
                <text:p text:style-name="al">het college de ambities van inwoners tot duurzamer gedrag stimuleert door het verstrekken van subsidies voor maatregelen die daaraan bijdragen;</text:p>
              </text:list-item>
              <text:list-item text:style-override="id1-3-2-1-1-6-3">
                <text:number>-</text:number>
                <text:p text:style-name="al">de gemeente inwoners, bedrijven en instanties wil stimuleren tot duurzamer gedrag en handelen;</text:p>
              </text:list-item>
              <text:list-item text:style-override="id1-3-2-1-1-6-4">
                <text:number>-</text:number>
                <text:p text:style-name="al">het college daartoe de Subsidieregeling Lokale Aanpak Isolatie 2025, gemeente Alphen-Chaam (hierna: de Subsidieregeling) heeft vastgesteld;</text:p>
              </text:list-item>
              <text:list-item text:style-override="id1-3-2-1-1-6-5">
                <text:number>-</text:number>
                <text:p text:style-name="al">Het college de subsidie op UF schuim per direct wil stoppen </text:p>
              </text:list-item>
              <text:list-item text:style-override="id1-3-2-1-1-6-6">
                <text:number>-</text:number>
                <text:p text:style-name="al">dat daarom de Subsidieregeling op onderdelen gewijzigd dient te worden;</text:p>
              </text:list-item>
            </text:list>
            <text:p text:style-name="al">besluit vast te stellen de:</text:p>
            <text:list text:style-name="id1-3-2-1-1-8">
              <text:list-item text:style-override="id1-3-2-1-1-8-1">
                <text:number>1.</text:number>
                <text:p text:style-name="al">tweede wijziging van de “Subsidieregeling Lokale Aanpak Isolatie 2025, gemeente Alphen-Chaa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komt te luiden:</text:p>
            <text:p text:style-name="al">
            <text:span text:style-name="nadrukvet">Artikel 3. Maatregelen die voor subsidie in aanmerking komen</text:span>
          </text:p>
            <text:p text:style-name="al">Voor subsidie komen in aanmerking:</text:p>
            <text:p text:style-name="al">Onderstaande isolatiemaatregel die op of na inwerkingtreding van deze regeling is uitgevoerd en die voldoet aan de minimale isolatiewaarden en minimale m2 eisen zoals omschreven in artikel 1 lid h.:</text:p>
            <text:p text:style-name="al">Energiebesparende spouwmuur,</text:p>
            <text:p text:style-name="al">vloer- of bodemisolatie,</text:p>
            <text:p text:style-name="al">vlieringvloer- of schuin binnendak</text:p>
            <text:p text:style-name="al">glas, waarbij de kozijnen niet vervangen worden</text:p>
            <text:p text:style-name="al">binnenmuurisolatie.</text:p>
            <text:p text:style-name="al">Isolatie dient plaats te vinden in overeenkomst met adviezen van het bevoegd gezag inzake de Omgevingswet. Het gebruik van PUR bij bodem-/vloerisolatie is niet toegestaan. Het gebruik van UF schuim is niet toegestaan.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Externe link:www.natuurvriendelijkisoleren.nl/isolatiebedrijf/</text:span></text:a>)</text:p>
          </text:section>
          <text:section text:name="artikel_id1-3-2-2-2" text:style-name="artikel">
            <text:p text:style-name="artikel_kop_titel"><text:span text:style-name="artikel_kop_label">Artikel</text:span> <text:span text:style-name="artikel_kop_nr">II</text:span> </text:p>
            <text:p text:style-name="al">Artikel 9, lid 8, komt te luiden:</text:p>
            <text:list text:style-name="id1-3-2-2-2-3">
              <text:list-item text:style-override="id1-3-2-2-2-3-1">
                <text:number>8.</text:number>
                <text:p text:style-name="al">De maatregel waarvoor een subsidie is verleend dient voor 1 september 2027 uitgevoerd te zijn. Als de maatregel op of na 1 september 2027 nog niet is uitgevoerd, vervalt het recht op de subsidi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per 1 maart 2026 en geldt voor alle isolatie die is aangebracht na 1 maart 2026.</text:p>
          </text:section>
        </text:section>
        <text:section text:name="regeling-sluiting_id1-3-2-3" text:style-name="regeling-sluiting">
          <text:section text:name="ondertekening_id1-3-2-3-1">
            <text:p><text:span text:style-name="functie">Aldus vastgesteld in de vergadering van het college van de gemeente Alphen-Chaam op 3 maart 2026.</text:span></text:p>
            <text:p><text:span text:style-name="functie"/></text:p>
          </text:section>
          <text:section text:name="ondertekening_id1-3-2-3-2">
            <text:p><text:span text:style-name="functie"/></text:p>
            <text:p><text:span text:style-name="functie">, gemeentesecretaris</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92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gemeente Alphen-Chaam]|[https://lokaleregelgeving.overheid.nl/CVDR720675/1#hoofdstuk_1._artikel_3.</meta:user-defined>
    <meta:user-defined meta:name="DCTERMS.alternative">Subsidieregeling Lokale Aanpak Isolatie 2025, gemeente Alphen-Chaam</meta:user-defined>
    <dc:language>nl</dc:language>
    <meta:user-defined meta:name="OVERHEIDop.locatietype/OVERHEIDop.gebiedsmarkering">Gemeente</meta:user-defined>
    <meta:user-defined meta:name="DC.title">Subsidieregeling Lokale Aanpak Isolatie 2025, gemeente Alphen-Chaam</meta:user-defined>
    <meta:user-defined meta:name="DCTERMS.W3CDTF/DCTERMS.available">2026-03-16</meta:user-defined>
    <meta:user-defined meta:name="DCTERMS.W3CDTF/OVERHEIDop.jaargang">2026</meta:user-defined>
    <meta:user-defined meta:name="OVERHEIDop.publicationIssue">119296</meta:user-defined>
    <meta:user-defined meta:name="OVERHEIDop.betreftRegeling">CVDR744963_3</meta:user-defined>
    <meta:user-defined meta:name="xs:date/OVERHEIDop.startdatum">2026-03-17</meta:user-defined>
    <meta:user-defined meta:name="OVERHEIDop.GmbID/DC.identifier">gmb-2026-119296</meta:user-defined>
    <meta:user-defined meta:name="OVERHEIDop.versieInformatie"/>
  </office:meta>
</office:document-meta>
</file>