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ighland Games, Weide van Vermaek in Rhijnauw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6 maart 2026</text:p>
            <text:p text:style-name="common-al">Locatie: Weide van Vermaek in Rhijnauwen in Bunnik</text:p>
            <text:p text:style-name="common-al">Datum en tijdstip evenement: 21 maart 2026 van 14:00 tot 16:00 uur</text:p>
            <text:p text:style-name="common-al">Zaaknummer: 1425978</text:p>
            <text:p text:style-name="common-al">Bestuursorgaan: college van burgemeester en wethouders</text:p>
            <text:p text:style-name="common-al">Datum akkoordmelding: 10 maart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92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kkoord melding klein evenement APV, voor het houden van Highland Games, Weide van Vermaek in Rhijnauwen in Bunni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93</meta:user-defined>
    <meta:user-defined meta:name="OVERHEIDop.GmbID/DC.identifier">gmb-2026-119293</meta:user-defined>
    <meta:user-defined meta:name="OVERHEIDop.versieInformatie"/>
  </office:meta>
</office:document-meta>
</file>