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on Piekartzmarke 1 8016M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Von Piekartzmarke 1 8016MK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4963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4963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929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9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49631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on Piekartzmarke 1 8016MK Zwoll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92</meta:user-defined>
    <meta:user-defined meta:name="OVERHEIDop.GmbID/DC.identifier">gmb-2026-119292</meta:user-defined>
    <meta:user-defined meta:name="OVERHEIDop.versieInformatie"/>
  </office:meta>
</office:document-meta>
</file>