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loopbrug  op locatie Smederijstraat 35, 2861 GP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een aanvraag omgevingsvergunning ontvangen voor het realiseren van een loopbrug  op locatie Smederijstraat 35, 2861 GP Bergambacht. De aanvraag is geregistreerd onder zaaknummer 193118425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28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2587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loopbrug  op locatie Smederijstraat 35, 2861 GP Bergambach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88</meta:user-defined>
    <meta:user-defined meta:name="OVERHEIDop.GmbID/DC.identifier">gmb-2026-119288</meta:user-defined>
    <meta:user-defined meta:name="OVERHEIDop.versieInformatie"/>
  </office:meta>
</office:document-meta>
</file>