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uchtenbuu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9 bomen (stamomtrek 11-73 cm), staande in Vruchtenbuurt-Noord en herbeplanting na vervanging riolering</text:p>
            <text:p text:style-name="common-al"/>
            <text:p text:style-name="common-al">Ons kenmerk: VTH2026-50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uchtenbuurt-Noo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731</meta:user-defined>
    <meta:user-defined meta:name="DCTERMS.abstract">het kappen van 39 bomen (stamomtrek 11-73 cm), staande in Vruchtenbuurt-Noord en herbeplanting na vervanging riolering</meta:user-defined>
    <dc:language>nl</dc:language>
    <meta:user-defined meta:name="OVERHEIDop.locatietype/OVERHEIDop.gebiedsmarkering">Vlak</meta:user-defined>
    <meta:user-defined meta:name="DC.title">Omgevingsvergunning - Aangevraagd, Vruchtenbuurt-Noo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7</meta:user-defined>
    <meta:user-defined meta:name="OVERHEIDop.GmbID/DC.identifier">gmb-2026-119287</meta:user-defined>
    <meta:user-defined meta:name="OVERHEIDop.versieInformatie"/>
  </office:meta>
</office:document-meta>
</file>