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as 2, 4301NL Zierikzee    - het vervangen van kozijn en deur in de voorgevel</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kozijn en deur in de voorgevelZaaknummer: 1685286Datum beschikking verzonden: 12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928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8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8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004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as 2, 4301NL Zierikzee    - het vervangen van kozijn en deur in de voorgevel</meta:user-defined>
    <meta:user-defined meta:name="DCTERMS.W3CDTF/DCTERMS.available">2026-03-16</meta:user-defined>
    <meta:user-defined meta:name="DCTERMS.W3CDTF/OVERHEIDop.jaargang">2026</meta:user-defined>
    <meta:user-defined meta:name="OVERHEIDop.publicationIssue">119286</meta:user-defined>
    <meta:user-defined meta:name="OVERHEIDop.GmbID/DC.identifier">gmb-2026-119286</meta:user-defined>
    <meta:user-defined meta:name="OVERHEIDop.versieInformatie"/>
  </office:meta>
</office:document-meta>
</file>