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 besluit intrekken omgevingsvergunning, Molenweg 33, 1608EC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12 maart 2026 een besluit genomen met Z2026-00000100 over het intrekken van de omgevingsvergunning van 3 augustus 2021 voor het uitbreiden van het woonhuis op locatie Molenweg 33 te Wijdenes. De omgevingsvergunning is ingetrokken. Er is geen gebruik gemaakt van de omgevingsvergunning.</text:p>
            <text:p text:style-name="common-al">
            <text:span text:style-name="nadrukvet">Inzage</text:span>
          </text:p>
            <text:p text:style-name="common-al">Wilt u het besluit inzien, dan kan dit op verzoek. Uw verzoek kunt u doen via ruimte@sed-wf.nl met vermelding van het zaaknummer en het betreffende adres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Inhoud bezwaarschrift</text:span>
          </text:p>
            <text:p text:style-name="last-al">Een bezwaarschrift moet worden ondertekend en minstens de volgende gegevens bevatten: de naam en het adres van de indiener, de datum, een omschrijving van het besluit waartegen bezwaar wordt gemaakt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928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8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8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0</meta:user-defined>
    <meta:user-defined meta:name="DCTERMS.abstract">Betreft: Beschikking ambtshalve op locatie Molenweg 33, 1608EC Wijdenes</meta:user-defined>
    <dc:language>nl</dc:language>
    <meta:user-defined meta:name="OVERHEIDop.locatietype/OVERHEIDop.gebiedsmarkering">Punt</meta:user-defined>
    <meta:user-defined meta:name="DC.title">Kennisgeving  besluit intrekken omgevingsvergunning, Molenweg 33, 1608EC Wijdenes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285</meta:user-defined>
    <meta:user-defined meta:name="OVERHEIDop.GmbID/DC.identifier">gmb-2026-119285</meta:user-defined>
    <meta:user-defined meta:name="OVERHEIDop.versieInformatie"/>
  </office:meta>
</office:document-meta>
</file>