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kapel op de voor en achterzijde van de woning Jane Austenstraat 22, 3207 M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akkapel op de voor en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ane Austenstraat 22  </text:p>
            <text:p text:style-name="common-al">3207 M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4141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928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8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8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41412</meta:user-defined>
    <meta:user-defined meta:name="DCTERMS.abstract">Het realiseren van een dakkapel op de voor en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dakkapel op de voor en achterzijde van de woning Jane Austenstraat 22, 3207 MC Spijkeniss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84</meta:user-defined>
    <meta:user-defined meta:name="OVERHEIDop.GmbID/DC.identifier">gmb-2026-119284</meta:user-defined>
    <meta:user-defined meta:name="OVERHEIDop.versieInformatie"/>
  </office:meta>
</office:document-meta>
</file>