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wandelvierdaagse Nuenen van 26 tot en met 29 mei 2026 met startlocatie terrein HSCN Lissevoor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Avondwandelvierdaagse Nuenen</text:p>
            <text:p text:style-name="common-al">Aangevraagd door:  Wandelsportvereniging Nuenen</text:p>
            <text:p text:style-name="common-al">Locatie: Nuenen, met startlocatie terrein HSCN Lissevoort</text:p>
            <text:p text:style-name="common-al">Datum:  26 t/m 29 me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Avondwandelvierdaagse Nuenen van 26 tot en met 29 mei 2026 met startlocatie terrein HSCN Lissevoort te Nuen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3</meta:user-defined>
    <meta:user-defined meta:name="OVERHEIDop.GmbID/DC.identifier">gmb-2026-119283</meta:user-defined>
    <meta:user-defined meta:name="OVERHEIDop.versieInformatie"/>
  </office:meta>
</office:document-meta>
</file>