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oornemen tot verhuur visrecht visvijver ’t Lisje 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maakt bekend voornemens te zijn een huurovereenkomst aan te gaan met de vereniging De Oirschotse Sportvissers voor het volledige visrecht in visvijver ’t Lisje, gelegen aan de Proosbroekweg te Oirschot.</text:p>
            <text:p text:style-name="common-al">
            <text:span text:style-name="nadrukvet">Object</text:span>
          </text:p>
            <text:p text:style-name="common-al">Het betreft het visrecht in visvijver ’t Lisje, groot circa 8,15 hectare, kadastraal bekend gemeente Oirschot, sectie K, nummers 912, 396 en 397.</text:p>
            <text:p text:style-name="common-al">
            <text:span text:style-name="nadrukvet">Omschrijving van het voornemen</text:span>
          </text:p>
            <text:p text:style-name="common-al">De gemeente is voornemens een huurovereenkomst aan te gaan voor een periode van 6 jaar, lopend van 1 mei 2025 tot en met 30 april 2031.</text:p>
            <text:p text:style-name="common-al">
            <text:span text:style-name="nadrukvet">Motivering één-op-één uitgifte</text:span>
          </text:p>
            <text:p text:style-name="common-al">De gemeente is van oordeel dat De Oirschotse Sportvissers de enige serieuze gegadigde is voor het visrecht. Daarbij wordt het volgende in aanmerking genomen:</text:p>
            <text:list text:style-name="id1-3-2-1-1-8">
              <text:list-item text:style-override="id1-3-2-1-1-8-1">
                <text:number>-</text:number>
                <text:p text:style-name="al">De vereniging huurt het visrecht van de visvijver sinds 1 januari 1993 en maakt sindsdien onafgebroken gebruik van het water voor de hengelsport.</text:p>
              </text:list-item>
              <text:list-item text:style-override="id1-3-2-1-1-8-2">
                <text:number>-</text:number>
                <text:p text:style-name="al">Na het formeel aflopen van de eerdere huurovereenkomst in 1998 is het gebruik feitelijk ononderbroken voortgezet, waarbij jaarlijks een vergoeding is betaald en de gemaakte afspraken zijn nageleefd.</text:p>
              </text:list-item>
              <text:list-item text:style-override="id1-3-2-1-1-8-3">
                <text:number>-</text:number>
                <text:p text:style-name="al">Door deze langdurige relatie, eerdere toezeggingen van de gemeente en investeringen door de vereniging is bij de vereniging een gerechtvaardigd vertrouwen gewekt dat het gebruik zou worden voortgezet.</text:p>
              </text:list-item>
              <text:list-item text:style-override="id1-3-2-1-1-8-4">
                <text:number>-</text:number>
                <text:p text:style-name="al">De vereniging beschikt over de organisatie, ledenstructuur en kennis die nodig zijn voor het beheer van de visstand en het viswater overeenkomstig de Visserijwet.</text:p>
              </text:list-item>
            </text:list>
            <text:p text:style-name="common-al">Op grond hiervan meent de gemeente dat in dit geval slechts één serieuze gegadigde in aanmerking komt voor de huur van het visrecht, zoals bedoeld in het arrest van de Hoge Raad van 26 november 2021 (Didam).</text:p>
            <text:p text:style-name="common-al">
            <text:span text:style-name="nadrukvet">Reactietermijn</text:span>
          </text:p>
            <text:p text:style-name="common-al">Indien een belanghebbende het niet eens is met dit voornemen en van mening is dat hij eveneens als serieuze gegadigde voor de huur van het visrecht in aanmerking komt, dient hij binnen 20 kalenderdagen na publicatie van deze kennisgeving een kort geding aanhangig te maken bij de voorzieningenrechter van de bevoegde rechtbank.</text:p>
            <text:p text:style-name="common-al">
            <text:span text:style-name="nadrukvet">Vervolg</text:span>
          </text:p>
            <text:p text:style-name="common-al">Indien binnen de gestelde termijn geen gemotiveerde reacties worden ontvangen, zal de gemeente overgaan tot het sluiten van de huurovereenkomst met De Oirschotse Sportvissers.</text:p>
            <text:p text:style-name="last-al">Aan deze publicatie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928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8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8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huur visrecht visvijver ’t Lisje te Oirschot</meta:user-defined>
    <meta:user-defined meta:name="DCTERMS.W3CDTF/DCTERMS.available">2026-03-17</meta:user-defined>
    <meta:user-defined meta:name="DCTERMS.W3CDTF/OVERHEIDop.jaargang">2026</meta:user-defined>
    <meta:user-defined meta:name="OVERHEIDop.publicationIssue">119281</meta:user-defined>
    <meta:user-defined meta:name="OVERHEIDop.GmbID/DC.identifier">gmb-2026-119281</meta:user-defined>
    <meta:user-defined meta:name="OVERHEIDop.versieInformatie"/>
  </office:meta>
</office:document-meta>
</file>