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evenbergsedijkje 98 3079D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241</text:span>/<text:span text:style-name="nadrukvet">2026031001968</text:span>, heeft ontvangen voor de Uitweg. <text:span text:style-name="nadrukcur">(Grondslag: Omgevingswet, artikel 5.1)</text:span></text:p>
            <text:p text:style-name="common-al">De aanvraag betreft 2-tal in-/uitritten aanvraag - Zevenbergsedijkje 94 op de locatie Zevenbergsedijkje 98 3079D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28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3241</meta:user-defined>
    <meta:user-defined meta:name="DCTERMS.abstract">Inrit aanvraag - Zevenbergsedijkje 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evenbergsedijkje 98 3079DR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80</meta:user-defined>
    <meta:user-defined meta:name="OVERHEIDop.GmbID/DC.identifier">gmb-2026-119280</meta:user-defined>
    <meta:user-defined meta:name="OVERHEIDop.versieInformatie"/>
  </office:meta>
</office:document-meta>
</file>