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 en uitrit) voor het aanleggen van een in-uitrit - Verzoeklocatie 2026031101856, nabij Parkweg 9a Opende, Grootegast (GTG00) F 3526</text:p>
      <text:section text:name="zakelijke-mededeling_id1-3-2" text:style-name="zakelijke-mededeling">
        <text:section text:name="zakelijke-mededeling-tekst_id1-3-2-1" text:style-name="zakelijke-mededeling-tekst">
          <text:section text:name="tekst_id1-3-2-1-1" text:style-name="tekst">
            <text:p text:style-name="common-al">Op 11 maart2026 heeft de gemeente Westerkwartier een aanvraag ontvangen voor het aanleggen van een in-uitrit op locatie Verzoeklocatie 2026031101856, nabij Parkweg 9a Opende, Grootegast (GTG00) F 3526. De aanvraag is geregistreerd onder zaaknummer 2026190340. De aanvraag betreft:</text:p>
            <text:p text:style-name="common-al">
            
          </text:p>
            <text:list text:style-name="id1-3-2-1-1-3">
              <text:list-item text:style-override="id1-3-2-1-1-3-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927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27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27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6190340</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Ontvangst aanvraag: Omgevingsvergunning (in- en uitrit) voor het aanleggen van een in-uitrit - Verzoeklocatie 2026031101856, nabij Parkweg 9a Opende, Grootegast (GTG00) F 3526</meta:user-defined>
    <meta:user-defined meta:name="DCTERMS.W3CDTF/DCTERMS.available">2026-03-16</meta:user-defined>
    <meta:user-defined meta:name="DCTERMS.W3CDTF/OVERHEIDop.jaargang">2026</meta:user-defined>
    <meta:user-defined meta:name="OVERHEIDop.publicationIssue">119276</meta:user-defined>
    <meta:user-defined meta:name="OVERHEIDop.GmbID/DC.identifier">gmb-2026-119276</meta:user-defined>
    <meta:user-defined meta:name="OVERHEIDop.versieInformatie"/>
  </office:meta>
</office:document-meta>
</file>