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Jansstraat 3, 3512BA Utrecht, GU-Z2026-0048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86</text:p>
            <text:p text:style-name="common-al">Toelichting: het aanbrengen van gevelreclame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Jansstraat 3, 3512BA Utrecht, GU-Z2026-0048486</meta:user-defined>
    <meta:user-defined meta:name="OVERHEIDop.datumEindeReactietermijn">2026-05-06</meta:user-defined>
    <meta:user-defined meta:name="OVERHEIDop.terinzageleggingBG">https://jeleefomgeving.nl/inzien/002220647/901cce1b-2fcf-4ed8-a9a5-25c389d5741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73</meta:user-defined>
    <meta:user-defined meta:name="OVERHEIDop.GmbID/DC.identifier">gmb-2026-119273</meta:user-defined>
    <meta:user-defined meta:name="OVERHEIDop.versieInformatie"/>
  </office:meta>
</office:document-meta>
</file>